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">
      <style:paragraph-properties fo:margin-left="-0.037cm" fo:margin-right="0cm" fo:text-indent="0cm" style:auto-text-indent="false" style:page-number="auto">
        <style:tab-stops>
          <style:tab-stop style:position="3.74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"/><text:span text:style-name="T10">HLEDÁME <text:s/>ZAMĚSTNANCE</text:span></text:p>
      <text:p text:style-name="Standard"/>
      <text:p text:style-name="Standard"/>
      <text:p text:style-name="Standard"/>
      <text:p text:style-name="Standard"><text:s text:c="3"/></text:p>
      <text:p text:style-name="Standard"><text:s/><text:span text:style-name="T1">Firma</text:span> <text:span text:style-name="T5">Perník</text:span> <text:span text:style-name="T1">s.r.o. </text:span>v <text:span text:style-name="T5">Těchlovicích</text:span> <text:span text:style-name="T1">hledá nové spolupracovníky do výroby. </text:span></text:p>
      <text:p text:style-name="Standard"><text:span text:style-name="T1"><text:s text:c="25"/></text:span></text:p>
      <text:p text:style-name="Standard"><text:span text:style-name="T1"><text:s text:c="26"/>V případě zájmu nás prosím kontaktujte na:</text:span></text:p>
      <text:p text:style-name="Standard"/>
      <text:p text:style-name="Standard"><text:s text:c="48"/></text:p>
      <text:p text:style-name="Standard"/>
      <text:p text:style-name="P2"><text:s text:c="48"/><text:span text:style-name="T1">tel.: <text:s text:c="2"/>495 510 131</text:span></text:p>
      <text:p text:style-name="P1"><text:s text:c="48"/></text:p>
      <text:p text:style-name="P1"><text:s text:c="42"/>mob.: <text:s text:c="3"/>737 236 803</text:p>
      <text:p text:style-name="P1"/>
      <text:p text:style-name="P1"><text:s text:c="41"/><text:a xlink:type="simple" xlink:href="mailto:vyroba@pernik-sro.cz">vyroba@pernik-sro.cz</text:a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/></text:p>
      <text:p text:style-name="Standard"><text:span text:style-name="T3"/></text:p>
      <text:p text:style-name="Standard"><text:span text:style-name="T3"><text:s text:c="6"/></text:span><text:span text:style-name="T10">HLEDÁME ZAMĚSTNANCE</text:span></text:p>
      <text:p text:style-name="Standard"/>
      <text:p text:style-name="Standard"/>
      <text:p text:style-name="Standard"/>
      <text:p text:style-name="Standard"><text:s text:c="2"/></text:p>
      <text:p text:style-name="Standard"><text:s text:c="2"/><text:span text:style-name="T1">Firma</text:span> <text:span text:style-name="T5">Perník</text:span> <text:span text:style-name="T1">s.r.o. </text:span>v <text:span text:style-name="T5">Těchlovicích</text:span> <text:span text:style-name="T1">hledá nové spolupracovníky do výroby. </text:span></text:p>
      <text:p text:style-name="Standard"><text:span text:style-name="T1"><text:s text:c="24"/></text:span></text:p>
      <text:p text:style-name="Standard"><text:span text:style-name="T1"><text:s text:c="24"/>V případě zájmu nás prosím kontaktujte na:</text:span></text:p>
      <text:p text:style-name="Standard"/>
      <text:p text:style-name="Standard"><text:s text:c="47"/></text:p>
      <text:p text:style-name="Standard"/>
      <text:p text:style-name="Standard"><text:s text:c="49"/><text:span text:style-name="T1">tel.: <text:s text:c="2"/>495 510 131</text:span></text:p>
      <text:p text:style-name="P1"><text:s text:c="48"/></text:p>
      <text:p text:style-name="P1"><text:s text:c="42"/>mob.: <text:s text:c="3"/>737 236 803</text:p>
      <text:p text:style-name="P1"/>
      <text:p text:style-name="P1"><text:s text:c="41"/><text:span text:style-name="T6">vyroba@pernik-sro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8:20:47.50</meta:creation-date>
    <dc:date>2014-11-05T09:30:05.90</dc:date>
    <meta:editing-duration>PT1H9M13S</meta:editing-duration>
    <meta:editing-cycles>14</meta:editing-cycles>
    <meta:generator>OpenOffice/4.0.1$Win32 OpenOffice.org_project/401m5$Build-9714</meta:generator>
    <meta:print-date>2014-11-05T09:04:00.32</meta:print-date>
    <meta:document-statistic meta:table-count="0" meta:image-count="0" meta:object-count="0" meta:page-count="1" meta:paragraph-count="20" meta:word-count="56" meta:character-count="963"/>
  </office:meta>
</office:document-meta>
</file>